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D2416BA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6.999cm" svg:height="13.598cm" draw:z-index="0"><draw:image xlink:href="Pictures/100000000000050000000400D2416BA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9S</meta:editing-duration>
    <meta:editing-cycles>3</meta:editing-cycles>
    <meta:generator>OpenOffice.org/3.2$Win32 OpenOffice.org_project/320m18$Build-9502</meta:generator>
    <dc:date>2012-11-21T10:38:04.87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